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Arial"/>
    </style:style>
    <style:style style:name="T2" style:family="text">
      <style:text-properties style:font-name="Arial"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2">Wanderung für Trauernde</text:span></text:span><text:span text:style-name="T2"> </text:span></text:p>
      <text:p text:style-name="Standard"><text:line-break/><text:span text:style-name="T1">Kreis Lörrach. </text:span></text:p>
      <text:p text:style-name="Standard"><text:span text:style-name="T1"/></text:p>
      <text:p text:style-name="Standard"><text:span text:style-name="T1">Die Ambulante Hospizgruppe Dreiländereck bietet jeden ersten Samstag im Monat für Trauernde eine zwei- bis dreistündige Wanderung im näheren Umkreis von Lörrach ein. Die nächste begleitete Wanderung beginnt am 3. Juni um 14 Uhr auf Sankt Chrischona. Anmeldungen sind möglich bis Donnerstag, den 1. Juni, bei Regina Korsch unter der Telefonnummer 07623 40238. </text:span></text:p>
      <text:p text:style-name="Standard"><text:span text:style-name="T1">Die Ambulante Hospizgruppe Dreiländereck begleitet Trauernde und Sterbende in der Region zwischen Eimeldingen und Schwörstadt, in den drei großen Kreisstädten und weiteren Gemeinde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24T12:09:04.69</meta:creation-date>
    <meta:document-statistic meta:table-count="0" meta:image-count="0" meta:object-count="0" meta:page-count="1" meta:paragraph-count="4" meta:word-count="81" meta:character-count="582"/>
    <dc:date>2023-05-24T12:11:25.30</dc:date>
    <meta:editing-duration>PT2M20S</meta:editing-duration>
    <meta:editing-cycles>1</meta:editing-cycles>
    <meta:generator>OpenOffice/4.1.5$Win32 OpenOffice.org_project/415m1$Build-9789</meta:generator>
  </office:meta>
</office:document-meta>
</file>