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rauergruppe in Pandemiezeiten – schauen, was möglich ist.</text:span></text:p>
      <text:p text:style-name="Standard">Im Sommer 2020 haben unsere Trauerbegleiterinnen überlegt, was an Begegnung möglich ist, um Trauernden ein Gruppenangebot zu machen. Die Nachfrage war vorhanden. </text:p>
      <text:p text:style-name="Standard">Wie viele Personen können in unseren Räumen unter Wahrung der Abstandsvorschriften maximal in einem Stuhlkreis sitzen, wie viele „Arbeitsplätze“ können wir einrichten? Sind unsere Lüftungsmöglichkeiten geeignet? Wie reichen wir Getränke und eine kleine Stärkung? Wo müssen Desinfektionsmittel aufgestellt werden? Welche Arbeitsangebote können wir machen? Klar war, Händeschütteln, Umarmungen, Weiterreichen von Gegenständen von einer Person zur anderen sind nicht möglich. Aber es gab Möglichkeiten, gemeinsam etwas zu erarbeiten oder zu gestalten, auch unter den Corona Auflagen. <text:s/></text:p>
      <text:p text:style-name="Standard">Wir haben uns entschlossen, die Interessierten einzeln zu einem Kennenlernen in unsere Räume einzuladen, ihnen vor Ort zu erklären, wie wir arbeiten würden: maximal sieben<text:bookmark text:name="_GoBack"/> Personen in einer Gruppe, zwei Trauerbegleiterinnen inbegriffen. Masken tragen, wenn man sich im Raum bewegt. Bei Erkältung oder Kontakt mit positiv getesteten Menschen keine Teilnahme an der Gruppe. Händedesinfektion beim Betreten der Räumlichkeiten. Lüften alle 30 Minuten. Getränke und persönliche Arbeitsmaterialien auf einem Beistelltisch neben dem Sitzplatz. Alle Trauernden konnten sich auf diese Art der Treffen einlassen. Es entstanden zwei Gruppen, dazwischen eine Pause von 1,5 Stunden zum Desinfizieren, Lüften und zum Verschnaufen für die Trauerbegleiterinnen.</text:p>
      <text:p text:style-name="Standard">Elf Mal konnten wir uns treffen, ein Treffen sagten wir wegen unsicherer Infektionslage ab. Alle Trauernden kamen gerne und haben den Austausch als sehr positiv und stärkend erlebt. Keiner wurde in der Zeit krank. Wir BegleiterInnen waren berührt von der Offenheit und Vertrautheit, die in kurzer Zeit entstand, von der Dankbarkeit, dass auch in Zeiten von Corona Begegnung in der sehr einsamen Trauerzeit möglich war.</text:p>
      <text:p text:style-name="Standard">Im Herbst 2021 werden wir wieder eine Trauergruppe anbieten; wir haben erlebt, dass es trotz der Pandemie-Einschränkungen Möglichkeiten gibt, Kummer und Schmerz zu teilen und Gemeinsames zu erleben. Wir sind den Trauernden dankbar, dass sie uns diese Erfahrung ermöglicht haben.</text:p>
      <text:p text:style-name="Standard">Christa Häfner und Irene Passli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a Häfner</meta:initial-creator>
    <dc:creator>Jörg-Tonio Paßlick</dc:creator>
    <meta:editing-cycles>3</meta:editing-cycles>
    <meta:creation-date>2021-06-02T18:24:00</meta:creation-date>
    <dc:date>2021-06-02T18:28:00</dc:date>
    <meta:editing-duration>P0D</meta:editing-duration>
    <meta:generator>OpenOffice/4.1.5$Win32 OpenOffice.org_project/415m1$Build-9789</meta:generator>
    <meta:document-statistic meta:table-count="0" meta:image-count="0" meta:object-count="0" meta:page-count="1" meta:paragraph-count="7" meta:word-count="316" meta:character-count="2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