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A000003C3603C6B27.jpg"/>
  <manifest:file-entry manifest:media-type="" manifest:full-path="Pictures/20000001000008D900000956DC1FF3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ucida Grande" svg:font-family="'Lucida Grande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002cm" fo:text-indent="1.249cm" style:auto-text-indent="false">
        <style:tab-stops>
          <style:tab-stop style:position="17.253cm" style:type="right"/>
        </style:tab-stops>
      </style:paragraph-properties>
    </style:style>
    <style:style style:name="P2" style:family="paragraph" style:parent-style-name="Footer">
      <style:text-properties style:font-name="Calibri" fo:font-size="10pt" style:font-size-asian="10pt" style:font-name-complex="Calibri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omic Sans MS" style:font-name-asian="Times New Roman" style:language-asian="de" style:country-asian="DE" style:font-name-complex="Comic Sans MS"/>
    </style:style>
    <style:style style:name="P6" style:family="paragraph" style:parent-style-name="Standard" style:master-page-name="Standard">
      <style:paragraph-properties style:page-number="auto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style:font-name="Arial" style:font-name-complex="Comic Sans MS"/>
    </style:style>
    <style:style style:name="P8" style:family="paragraph" style:parent-style-name="Standard">
      <style:text-properties style:font-name="Arial" fo:font-weight="bold" style:font-weight-asian="bold" style:font-name-complex="Comic Sans MS" style:font-weight-complex="bold"/>
    </style:style>
    <style:style style:name="P9" style:family="paragraph" style:parent-style-name="Standard">
      <style:text-properties style:font-name="Arial" fo:font-size="12pt" fo:font-weight="bold" style:font-name-asian="Times New Roman" style:font-size-asian="12pt" style:language-asian="de" style:country-asian="DE" style:font-weight-asian="bold" style:font-name-complex="Comic Sans MS" style:font-size-complex="12pt" style:font-weight-complex="bold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Arial" fo:font-weight="bold" style:font-name-asian="Times New Roman" style:language-asian="de" style:country-asian="DE" style:font-weight-asian="bold" style:font-name-complex="Arial"/>
    </style:style>
    <style:style style:name="T4" style:family="text">
      <style:text-properties style:font-name="Arial" style:font-name-asian="Times New Roman" style:language-asian="de" style:country-asian="DE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mbulante Hospizgruppe Dreiländereck</text:p>
      <text:p text:style-name="P3">Postfach 7 <text:s text:c="4"/></text:p>
      <text:p text:style-name="P3">79590 Binzen</text:p>
      <text:p text:style-name="P3">____________________________________</text:p>
      <text:p text:style-name="P4"/>
      <text:p text:style-name="Standard"><text:span text:style-name="T3"><text:tab/><text:tab/><text:tab/><text:tab/><text:tab/><text:tab/><text:tab/><text:tab/></text:span><text:span text:style-name="T4"><text:tab/></text:span></text:p>
      <text:p text:style-name="P9">Mitgliederversammlung 2021</text:p>
      <text:p text:style-name="P5"/>
      <text:p text:style-name="P7"/>
      <text:p text:style-name="P8">Gerne laden wir Mitglieder und Freunde ein zur Mitgliederversammlung 2021</text:p>
      <text:p text:style-name="P8"/>
      <text:p text:style-name="P8">am Donnerstag, 17. Juni um 18 Uhr</text:p>
      <text:p text:style-name="P8"/>
      <text:p text:style-name="P8">im Haus der Begegnung, Scheffelstrasse Nr.3, <text:s/>Grenzach-Wyhlen</text:p>
      <text:p text:style-name="P7"/>
      <text:p text:style-name="P7"/>
      <text:p text:style-name="P7">Tagesordnung:<text:tab/>Musikalische Einstimmung</text:p>
      <text:p text:style-name="P7"/>
      <text:p text:style-name="P7"><text:tab/><text:tab/><text:tab/>Begrüssung</text:p>
      <text:p text:style-name="P7"/>
      <text:p text:style-name="P7"><text:tab/><text:tab/><text:tab/>Totengedenken</text:p>
      <text:p text:style-name="P7"/>
      <text:p text:style-name="P7"><text:tab/><text:tab/><text:tab/>Musik</text:p>
      <text:p text:style-name="P7"><text:tab/><text:tab/><text:tab/></text:p>
      <text:p text:style-name="P7"><text:tab/><text:tab/><text:tab/>Kassenbericht</text:p>
      <text:p text:style-name="P7"/>
      <text:p text:style-name="P7"><text:tab/><text:tab/><text:tab/>Bericht der Kassenprüfer</text:p>
      <text:p text:style-name="P7"/>
      <text:p text:style-name="P7"><text:tab/><text:tab/><text:tab/>Tätigkeitsbericht 2020</text:p>
      <text:p text:style-name="P7"/>
      <text:p text:style-name="P7"><text:tab/><text:tab/><text:tab/>Entlastung des Vorstands</text:p>
      <text:p text:style-name="P7"/>
      <text:p text:style-name="P7"><text:tab/><text:tab/><text:tab/>Wahlen eines/einer Kassenprüfer*in</text:p>
      <text:p text:style-name="P7"/>
      <text:p text:style-name="P7"><text:tab/><text:tab/><text:tab/>Vorschau 2021/2022</text:p>
      <text:p text:style-name="P7"/>
      <text:p text:style-name="P7"><text:tab/><text:tab/><text:tab/>Verschiedenes</text:p>
      <text:p text:style-name="P7"/>
      <text:p text:style-name="P7"><text:tab/><text:tab/><text:tab/>Musik</text:p>
      <text:p text:style-name="P7"/>
      <text:p text:style-name="P7"/>
      <text:p text:style-name="P7">Bitte um Beachtung der Tagesmedien und auf unserer Website, falls die Sitzung kurzfristig verschoben werden mu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Lucida Grande" svg:font-family="'Lucida Grande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size="12pt" fo:language="de" fo:country="DE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text-properties fo:language="zxx" fo:country="none" style:font-size-complex="10pt"/>
    </style:style>
    <style:style style:name="Footer" style:family="paragraph" style:parent-style-name="Standard" style:class="extra">
      <style:text-properties fo:language="zxx" fo:country="none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02cm" fo:text-indent="1.249cm" style:auto-text-indent="false">
        <style:tab-stops>
          <style:tab-stop style:position="17.253cm" style:type="right"/>
        </style:tab-stops>
      </style:paragraph-properties>
    </style:style>
    <style:style style:name="MP2" style:family="paragraph" style:parent-style-name="Footer"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34cm" fo:margin-bottom="0.64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1.355cm" fo:margin-left="0cm" fo:margin-right="0cm" fo:margin-top="1.2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8.908cm" svg:y="0cm" svg:width="7.5cm" svg:height="3.614cm" draw:z-index="0"><draw:image xlink:href="Pictures/100000000000070A000003C3603C6B27.jpg" xlink:type="simple" xlink:show="embed" xlink:actuate="onLoad"/></draw:frame><text:tab/><text:tab/></text:p>
      </style:header>
      <style:footer>
        <text:p text:style-name="MP2"><draw:frame draw:style-name="Mfr1" draw:name="Grafik1" text:anchor-type="paragraph" svg:x="14.423cm" svg:y="0.411cm" svg:width="1.676cm" svg:height="1.829cm" draw:z-index="1"><draw:image xlink:href="Pictures/20000001000008D900000956DC1FF33E.svm" xlink:type="simple" xlink:show="embed" xlink:actuate="onLoad"/></draw:frame></text:p>
        <text:p text:style-name="Footer"><text:span text:style-name="MT1">Koordinatorinnen Silvia Böheim, Erna Erbe, Eva-Maria Neumann, </text:span><text:span text:style-name="MT2">Postfach 7, 79590 Binzen</text:span><text:span text:style-name="MT1"><text:line-break/>Tel.07621-579 10 42 <text:s/>oder mobil: 0151 558 21 325. </text:span></text:p>
        <text:p text:style-name="Footer"><text:span text:style-name="MT1">Vorsitzender: Tonio Paßlick . </text:span><text:span text:style-name="Internet_20_link"><text:span text:style-name="MT1">www.hospizambulant.de</text:span></text:span><text:span text:style-name="Internet_20_link">. <text:s text:c="2"/></text:span><text:span text:style-name="Internet_20_link"><text:span text:style-name="MT1">info@hospizambulant.de</text:span></text:span></text:p>
        <text:p text:style-name="MP2">Bankverbindung: <text:s/>Volksbank Dreiländereck IBAN: DE 15 6839 0000 0000 6956 96 BIC: VOLODE66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linda Behnke</meta:initial-creator>
    <meta:creation-date>2017-10-04T09:39:00</meta:creation-date>
    <dc:date>2021-06-07T15:47:16.28</dc:date>
    <meta:print-date>2021-06-07T15:46:04.18</meta:print-date>
    <meta:editing-cycles>7</meta:editing-cycles>
    <meta:editing-duration>P2171DT10H5M12S</meta:editing-duration>
    <meta:generator>OpenOffice/4.1.5$Win32 OpenOffice.org_project/415m1$Build-9789</meta:generator>
    <meta:document-statistic meta:table-count="0" meta:image-count="2" meta:object-count="0" meta:page-count="1" meta:paragraph-count="27" meta:word-count="111" meta:character-count="974"/>
  </office:meta>
</office:document-meta>
</file>